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NHACJ+ArialMT" svg:font-family="SNHACJ+Arial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10e89b" officeooo:paragraph-rsid="0010e89b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9" style:family="paragraph" style:parent-style-name="Standard">
      <style:text-properties style:font-name="Verdana" officeooo:paragraph-rsid="000b3db9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0c1f5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NHACJ+ArialMT" fo:font-size="12pt" fo:language="es" fo:country="ES" fo:font-weight="normal" officeooo:rsid="001ad344" officeooo:paragraph-rsid="000b3db9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91c3ab" style:font-size-asian="11pt" style:font-name-complex="Verdana" style:font-size-complex="11pt"/>
    </style:style>
    <style:style style:name="T8" style:family="text">
      <style:text-properties style:font-name="Verdana" fo:font-size="11pt" officeooo:rsid="0080e260" style:font-size-asian="11pt" style:font-name-complex="Verdana" style:font-size-complex="11pt"/>
    </style:style>
    <style:style style:name="T9" style:family="text">
      <style:text-properties style:font-name="Verdana" fo:font-size="11pt" officeooo:rsid="0038942b" style:font-size-asian="11pt" style:font-name-complex="Verdana" style:font-size-complex="11pt"/>
    </style:style>
    <style:style style:name="T10" style:family="text">
      <style:text-properties style:font-name="Verdana" fo:font-size="11pt" officeooo:rsid="005b4f60" style:font-size-asian="11pt" style:font-name-complex="Verdana" style:font-size-complex="11pt"/>
    </style:style>
    <style:style style:name="T11" style:family="text">
      <style:text-properties style:font-name="Verdana" fo:font-size="11pt" officeooo:rsid="006e35e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7d6507" style:font-size-asian="11pt" style:font-name-complex="Verdana" style:font-size-complex="11pt"/>
    </style:style>
    <style:style style:name="T14" style:family="text">
      <style:text-properties style:font-name="Verdana" fo:font-size="11pt" officeooo:rsid="00144723" style:font-size-asian="11pt" style:font-name-complex="Verdana" style:font-size-complex="11pt"/>
    </style:style>
    <style:style style:name="T15" style:family="text">
      <style:text-properties style:font-name="Verdana" fo:font-size="11pt" officeooo:rsid="008eecbc" style:font-size-asian="11pt" style:font-name-complex="Verdana" style:font-size-complex="11pt"/>
    </style:style>
    <style:style style:name="T16" style:family="text">
      <style:text-properties style:font-name="Verdana" fo:font-size="11pt" officeooo:rsid="00141053" style:font-size-asian="11pt" style:font-name-complex="Verdana" style:font-size-complex="11pt"/>
    </style:style>
    <style:style style:name="T17" style:family="text">
      <style:text-properties style:font-name="Verdana" fo:font-size="11pt" officeooo:rsid="0061d7c3" style:font-size-asian="11pt" style:font-name-complex="Verdana" style:font-size-complex="11pt"/>
    </style:style>
    <style:style style:name="T18" style:family="text">
      <style:text-properties style:font-name="Verdana" fo:font-size="11pt" officeooo:rsid="00822f67" style:font-size-asian="11pt" style:font-name-complex="Verdana" style:font-size-complex="11pt"/>
    </style:style>
    <style:style style:name="T19" style:family="text">
      <style:text-properties style:font-name="Verdana" fo:font-size="11pt" officeooo:rsid="0093610e" style:font-size-asian="11pt" style:font-name-complex="Verdana" style:font-size-complex="11pt"/>
    </style:style>
    <style:style style:name="T20" style:family="text">
      <style:text-properties style:font-name="Verdana" fo:font-size="11pt" officeooo:rsid="000f9889" style:font-size-asian="11pt" style:font-name-complex="Verdana" style:font-size-complex="11pt"/>
    </style:style>
    <style:style style:name="T21" style:family="text">
      <style:text-properties style:font-name="Verdana" fo:font-size="11pt" officeooo:rsid="0010c1f5" style:font-size-asian="11pt" style:font-name-complex="Verdana" style:font-size-complex="11pt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0c1f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457c5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121b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86a553" style:font-weight-asian="bold"/>
    </style:style>
    <style:style style:name="T32" style:family="text">
      <style:text-properties fo:font-weight="bold" officeooo:rsid="00669328" style:font-weight-asian="bold"/>
    </style:style>
    <style:style style:name="T33" style:family="text">
      <style:text-properties fo:font-weight="bold" officeooo:rsid="00919845" style:font-weight-asian="bold"/>
    </style:style>
    <style:style style:name="T34" style:family="text">
      <style:text-properties fo:font-weight="bold" officeooo:rsid="005c600e" style:font-weight-asian="bold"/>
    </style:style>
    <style:style style:name="T35" style:family="text">
      <style:text-properties fo:font-weight="bold" officeooo:rsid="0010c1f5" style:font-weight-asian="bold"/>
    </style:style>
    <style:style style:name="T36" style:family="text">
      <style:text-properties fo:font-weight="bold" officeooo:rsid="0010e89b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EXPTE. Nº <text:span text:style-name="T3">32355</text:span> – <text:span text:style-name="T4">CD – FJV</text:span></text:p>
      <text:p text:style-name="P8"/>
      <text:p text:style-name="P8">PROYECTO DE COMUNICACION </text:p>
      <text:p text:style-name="P8"/>
      <text:p text:style-name="P9"/>
      <text:p text:style-name="P4">Diputados y Diputadas de Santa Fe:</text:p>
      <text:p text:style-name="P4"/>
      <text:p text:style-name="P10"><text:span text:style-name="T5">La Comisión de Asuntos Constitucionales y Legislación General ha considerado el proyecto de comunicación (Expte. Nº </text:span><text:span text:style-name="T6">3</text:span><text:span text:style-name="T7">2</text:span><text:span text:style-name="T20">355</text:span><text:span text:style-name="T8">– CD – </text:span><text:span text:style-name="T20">FJV</text:span><text:span text:style-name="T9">)</text:span><text:span text:style-name="T5">, </text:span><text:span text:style-name="T10">de autoría </text:span><text:span text:style-name="T22"><text:s/>de</text:span><text:span text:style-name="T23">l</text:span><text:span text:style-name="T22"> </text:span><text:span text:style-name="T24">diputado </text:span><text:span text:style-name="T26">Ca</text:span><text:span text:style-name="T28">v</text:span><text:span text:style-name="T26">allero</text:span><text:span text:style-name="T25">,</text:span><text:span text:style-name="T24"> por el cual se </text:span><text:span text:style-name="T27">solicita a través del organismo correspondiente disponga informar sobre aspectos relacionados con el Decreto 419/16, que creó en la Provincia en el mes de marzo de 2016, la Agencia de Prevención del consumo de Drogas y Tratamiento Integral de las Adicciones (APRECOD)</text:span><text:span text:style-name="T29">;</text:span><text:span text:style-name="T5"> y, </text:span><text:span text:style-name="T11">atento a</text:span><text:span text:style-name="T12"> </text:span><text:span text:style-name="T21">que cuenta con dictamen de la Comisión de Salud Pública y Asistencia Social; y, por </text:span><text:span text:style-name="T13"><text:s/></text:span><text:span text:style-name="T5">las razones </text:span><text:span text:style-name="T14">expuestas </text:span><text:span text:style-name="T15"><text:s/></text:span><text:span text:style-name="T16">y las </text:span><text:span text:style-name="T5">que podrá dar el miembro informante, esta Comisión ha resuelto</text:span><text:span text:style-name="T17"> </text:span><text:span text:style-name="T21">adherir al mismo</text:span><text:span text:style-name="T18"> </text:span><text:span text:style-name="T19">aconseja</text:span><text:span text:style-name="T21">ndo</text:span><text:span text:style-name="T19"> </text:span><text:span text:style-name="T21">su</text:span><text:span text:style-name="T18"> aprobación</text:span><text:span text:style-name="T19">.</text:span></text:p>
      <text:p text:style-name="P11"/>
      <text:p text:style-name="P4"/>
      <text:p text:style-name="P7"><text:span text:style-name="T30">Sala de la Comisión: </text:span><text:span text:style-name="T31"><text:s/></text:span><text:span text:style-name="T36">18</text:span><text:span text:style-name="T30"> </text:span><text:span text:style-name="T32">de <text:s/></text:span><text:span text:style-name="T35">Mayo</text:span><text:span text:style-name="T32"> </text:span><text:span text:style-name="T34"><text:s/>de 201</text:span><text:span text:style-name="T33">7</text:span><text:span text:style-name="T34">.-</text:span></text:p>
      <text:p text:style-name="P3"/>
      <text:p text:style-name="P5"/>
      <text:p text:style-name="P6">FIRMANTES: GALASSI, DI POLLINA, RUBEO, BOSCAROL, BACARELLA </text:p>
      <text:p text:style-name="P6">AYALA, MASCHERONI, NICOTRA, MIRABELLA, HENN Y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NHACJ+ArialMT" svg:font-family="SNHACJ+ArialMT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2:32:01.739561772</dc:date>
    <meta:print-date>2016-08-24T11:15:00</meta:print-date>
    <meta:editing-cycles>45</meta:editing-cycles>
    <meta:editing-duration>PT1H18M41S</meta:editing-duration>
    <meta:generator>LibreOffice/5.0.6.2$Linux_x86 LibreOffice_project/00m0$Build-2</meta:generator>
    <meta:document-statistic meta:table-count="0" meta:image-count="1" meta:object-count="0" meta:page-count="1" meta:paragraph-count="9" meta:word-count="166" meta:character-count="1067" meta:non-whitespace-character-count="894"/>
  </office:meta>
</office:document-meta>
</file>